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Preformatted_20_Text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Preformatted_20_Text">
      <style:paragraph-properties fo:text-align="end" style:justify-single-word="false"/>
      <style:text-properties style:font-name="Times New Roman" fo:font-size="14pt" fo:language="ru" fo:country="RU" officeooo:rsid="0001f147" officeooo:paragraph-rsid="0001f147" style:font-size-asian="14pt" style:font-size-complex="14pt"/>
    </style:style>
    <style:style style:name="P4" style:family="paragraph" style:parent-style-name="Preformatted_20_Text">
      <style:paragraph-properties fo:text-align="center" style:justify-single-word="false"/>
      <style:text-properties style:font-name="Times New Roman" fo:font-size="14pt" fo:language="ru" fo:country="RU" officeooo:rsid="0001f147" officeooo:paragraph-rsid="0001f147" style:font-size-asian="14pt" style:font-size-complex="14pt"/>
    </style:style>
    <style:style style:name="P5" style:family="paragraph" style:parent-style-name="Preformatted_20_Text">
      <style:paragraph-properties fo:text-align="justify" style:justify-single-word="false"/>
      <style:text-properties style:font-name="Times New Roman" fo:font-size="14pt" fo:language="ru" fo:country="RU" officeooo:rsid="0001f147" officeooo:paragraph-rsid="0001f147" style:font-size-asian="14pt" style:font-size-complex="14pt"/>
    </style:style>
    <style:style style:name="P6" style:family="paragraph" style:parent-style-name="Preformatted_20_Text">
      <style:paragraph-properties fo:text-align="end" style:justify-single-word="false"/>
      <style:text-properties style:font-name="Times New Roman" fo:font-size="14pt" fo:language="ru" fo:country="RU" officeooo:rsid="000b3a18" officeooo:paragraph-rsid="000b3a18" style:font-size-asian="14pt" style:font-size-complex="14pt"/>
    </style:style>
    <style:style style:name="P7" style:family="paragraph" style:parent-style-name="Preformatted_20_Text">
      <style:paragraph-properties fo:text-align="center" style:justify-single-word="false"/>
      <style:text-properties style:font-name="Times New Roman" fo:font-size="14pt" fo:language="ru" fo:country="RU" fo:font-weight="bold" officeooo:rsid="0001f147" officeooo:paragraph-rsid="0001f147" style:font-size-asian="14pt" style:font-weight-asian="bold" style:font-size-complex="14pt" style:font-weight-complex="bold"/>
    </style:style>
    <style:style style:name="P8" style:family="paragraph" style:parent-style-name="Preformatted_20_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Preformatted_20_Text">
      <style:text-properties style:font-name="Times New Roman" fo:font-size="14pt" style:font-size-asian="14pt" style:font-size-complex="14pt"/>
    </style:style>
    <style:style style:name="P10" style:family="paragraph" style:parent-style-name="Preformatted_20_Text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Preformatted_20_Text">
      <style:paragraph-properties fo:text-align="justify" style:justify-single-word="false"/>
      <style:text-properties style:font-name="Times New Roman" fo:font-size="14pt" officeooo:paragraph-rsid="0003b5af" style:font-size-asian="14pt" style:font-size-complex="14pt"/>
    </style:style>
    <style:style style:name="P12" style:family="paragraph" style:parent-style-name="Preformatted_20_Text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Preformatted_20_Text">
      <style:paragraph-properties fo:margin-top="0cm" fo:margin-bottom="0.499cm" loext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Preformatted_20_Text">
      <style:paragraph-properties fo:margin-top="0cm" fo:margin-bottom="0.499cm" loext:contextual-spacing="false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 style:writing-mode="page"/>
      <style:text-properties style:font-name="Times New Roman" fo:font-size="14pt" style:font-size-asian="14pt" style:font-size-complex="14pt"/>
    </style:style>
    <style:style style:name="P16" style:family="paragraph" style:parent-style-name="Preformatted_20_Text">
      <style:paragraph-properties fo:margin-top="0cm" fo:margin-bottom="0cm" loext:contextual-spacing="false" fo:text-align="justify" style:justify-single-word="false" style:writing-mode="page"/>
      <style:text-properties style:font-name="Times New Roman" fo:font-size="14pt" style:font-size-asian="14pt" style:font-size-complex="14pt"/>
    </style:style>
    <style:style style:name="P17" style:family="paragraph" style:parent-style-name="Preformatted_20_Text">
      <style:paragraph-properties fo:text-align="end" style:justify-single-word="false"/>
      <style:text-properties style:font-name="Times New Roman" fo:font-size="14pt" fo:language="ru" fo:country="RU" officeooo:rsid="000bb2fe" officeooo:paragraph-rsid="000bb2fe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060410"/>
    </style:style>
    <style:style style:name="T3" style:family="text">
      <style:text-properties officeooo:rsid="0003b5af"/>
    </style:style>
    <style:style style:name="T4" style:family="text">
      <style:text-properties fo:language="ru" fo:country="RU" officeooo:rsid="0009d1da"/>
    </style:style>
    <style:style style:name="T5" style:family="text">
      <style:text-properties officeooo:rsid="0009d1da"/>
    </style:style>
    <style:style style:name="T6" style:family="text">
      <style:text-properties officeooo:rsid="000bb2f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Приложение № <text:span text:style-name="T6">2</text:span></text:p>
      <text:p text:style-name="P3"/>
      <text:p text:style-name="P3">УТВЕРЖД<text:span text:style-name="T6">ЕНО</text:span></text:p>
      <text:p text:style-name="P17">приказом МАУ «ЦМИ»</text:p>
      <text:p text:style-name="P17">от 11.01.2021 № 2</text:p>
      <text:p text:style-name="P3"/>
      <text:p text:style-name="P7">Кодекс этики и служебного поведения работников муниципального автономного учреждения «Центр молодежных инициатив»</text:p>
      <text:p text:style-name="P8"/>
      <text:p text:style-name="P4"><text:span text:style-name="T1">I. </text:span>Общие положения</text:p>
      <text:p text:style-name="P4"/>
      <text:p text:style-name="P5"><text:tab/>1.1. Кодекс этики и служебного поведения муниципального автономного учреждения «Центр молодежных инициатив» (далее - «Кодекс»), разработан в соответствии с Типовым кодексом этики и служебного поведения государственных служащих Российской Федерации и муниципальных служащих, одобренным решением президиума Совета при Президенте Российской Федерации по противодействию коррупции от 23.12.2010 протокол № 21.</text:p>
      <text:p text:style-name="P5"><text:tab/>1.2. Кодекс представляет собой свод общих принципов профессиональной служебной этики и основных правил служебного поведения, которыми должны руководствоваться работники муниципального автономного учреждения « Центр молодежных инициатив» (далее — работники) независимо от занимаемой ими должности.</text:p>
      <text:p text:style-name="P5"><text:tab/>1.3. Гражданин Российской Федерации, <text:span text:style-name="T5">принимаемый </text:span>в муниципальное автономное учреждение «Центр молодежных инициатив» для выполнения трудовых обязанностей <text:s/>(далее — работа), обязан ознакомиться с положениями Кодекса и соблюдать их в процессе своей трудовой деятельности.</text:p>
      <text:p text:style-name="P5"><text:tab/>1.4. Каждый работник должен принимать все необходимые меры для соблюдения Кодекса, а каждый гражданин Российской Федерации вправе ожидать от работника поведения в отношениях с ним в соответствии с положениями Кодекса.</text:p>
      <text:p text:style-name="P5"><text:tab/>1.5. Целью Кодекса является установление этических норм и правил служебного поведения работников для достойного выполнения ими своей профессиональной деятельности, а также содействие укреплению авторитета работников молодежной политики и обеспечение единых норм поведения работников структурных подразделений.</text:p>
      <text:p text:style-name="P5"><text:tab/>1.6. Кодекс призван повысить эффективность выполнения работниками своих должностных обязанностей.</text:p>
      <text:p text:style-name="P5"><text:tab/>1.7. Кодекс служит основой для формирования должной морали в сфере молодежной <text:s/>политики, уважительного <text:span text:style-name="T3">отношения к работникам молодежной политики в общественном сознании, а также выступает как институт общественного сознания и нравственности работников, их самоконтроля.</text:span></text:p>
      <text:p text:style-name="P10"><text:soft-page-break/><text:tab/>1.8. Знание и соблюдение работниками положений Кодекса является одним из критериев оценки качества e<text:span text:style-name="T4">г</text:span>o профессиональной деятельности и служебного поведения. </text:p>
      <text:p text:style-name="P10"/>
      <text:p text:style-name="P12"><text:span text:style-name="T3">II</text:span>. Основные принципы и правила служебного поведения</text:p>
      <text:p text:style-name="P12">работников</text:p>
      <text:p text:style-name="P10"/>
      <text:p text:style-name="P11"><text:tab/>2.1. Основные принципы служебного поведения работников являются основой поведения граждан Российской Федерации в связи с нахождением их на должности в учреждениях молодежной политики. </text:p>
      <text:p text:style-name="P11"><text:tab/>2.2. Работники, сознавая ответственность перед государством, обществом и гражданами, призваны: </text:p>
      <text:p text:style-name="P10"><text:tab/>2.2.1. Исполнять должностные обязанности добросовестно и на высоком профессиональном уровне в целях обеспечения эффективной работы учреждения; осуществлять свою деятельность в пределах полномочий учреждения; постоянно стремиться к обеспечению как можно более эффективного распоряжения ресурсами, находящимися в сфере их ответственности; </text:p>
      <text:p text:style-name="P10"><text:tab/>2.2.2. Исходить из того, что признание, соблюдение и защита прав и свобод человека и гражданина определяют основной смысл и содержание деятельности учреждения, так и работников. </text:p>
      <text:p text:style-name="P10"><text:tab/>2.2.3. Обеспечивать равное, беспристрастное отношение ко всем физическим и юридическим лицам и организациям, не оказывать предпочтение каким-либо общественным или религиозным объединениям, профессиональным или социальным группам, гражданам и организациям и не допускать предвзятости в отношении таких объединений, групп, организаций и граждан; </text:p>
      <text:p text:style-name="P10"><text:tab/>2.2.4. Исключать действия, связанные с влиянием каких-либо личных, имущественных (финансовых) и иных интересов, препятствующих добросовестному исполнению должностных обязанностей; </text:p>
      <text:p text:style-name="P10"><text:tab/>2.2.5. Соблюдать установленные действующим законодательством ограничения и запреты, исполнять обязанности, связанные с работой в учреждении молодежной политики. </text:p>
      <text:p text:style-name="P10"><text:tab/>2.2.6. Соблюдать нейтральность, исключающую возможность влияния на свою профессиональную служебную деятельность решений политических партий, других общественных и религиозных объединений и иных организаций; </text:p>
      <text:p text:style-name="P10"><text:tab/>2.2.7. Соблюдать нормы служебной, профессиональной этики и правила делового поведения, проявлять корректность и внимательность в обращении с гражданами и должностными лицами; </text:p>
      <text:p text:style-name="P10"><text:tab/>2.2.8. Проявлять терпимость и уважение к обычаям и традициям народов России и других государств, учитывать культурные и иные особенности различных этнических, социальных групп и конфессий, способствовать межнациональному и межконфессиональному согласию; </text:p>
      <text:p text:style-name="P10"><text:soft-page-break/><text:tab/>2.2.9. Не допускать конфликтных ситуаций, способных нанести ущерб их репутации или авторитету учреждения; </text:p>
      <text:p text:style-name="P10"><text:tab/>2.2.10. Принимать предусмотренные законодательством Российской Федерации меры по недопущению возникновения конфликтов интересов и урегулированию возникших случаев конфликта интересов; </text:p>
      <text:p text:style-name="P10"><text:tab/>2.2.11. Не использовать служебное положение для оказания влияния на деятельность учреждения, организаций, должностных лиц, муниципальных служащих и граждан при решении вопросов личного характера; </text:p>
      <text:p text:style-name="P16"><text:tab/>2.2.12. Воздерживаться от публичных высказываний, суждений и оценок в отношении деятельности органов местного самоуправления, их руководителей; соблюдать правила публичных выступлений и предоставления служебной информации; </text:p>
      <text:p text:style-name="P16"><text:tab/>2.2.13. Уважительно относиться к деятельности представителей средств массовой информации по информированию общества о работе учреждений молодежной политики, а также оказывать содействие в получении достоверной информации в установленном порядке. </text:p>
      <text:p text:style-name="P15"><text:tab/>2.2.14. При размещении в личных целях информации в информационнотелекоммуникационной сети «Интернет», в том числе в социальных медиа, подходить к данному вопросу осознанно и ответственно. Не допускать высказываний в некорректной или грубой форме с использованием нецензурной лексики, размещение фото-, видео- и текстовых материалов, содержание которых противоречит требованиям действующего законодательства и нормам морали, способно нанести ущерб репутации учреждения.</text:p>
      <text:p text:style-name="P16"><text:tab/>2.3. Работники обязаны соблюдать Конституцию Российской Федерации, федеральные конституционные и федеральные законы, иные нормативные правовые акты Российской Федерации. </text:p>
      <text:p text:style-name="P16"><text:tab/>2.4. Работники в своей деятельности не должны допускать нарушения законов и иных нормативных правовых актов исходя из политической, экономической целесообразности либо по иным мотивам. </text:p>
      <text:p text:style-name="P16"><text:tab/>2.5. Работники обязаны противодействовать проявлениям коррупции и предпринимать меры по ее профилактике в порядке, установленном законодательством Российской Федерации. </text:p>
      <text:p text:style-name="P10"><text:tab/>2.6. Работники при исполнении ими должностных обязанностей не должны допускать личную заинтересованность, которая приводит или может привести к конфликту интересов. </text:p>
      <text:p text:style-name="P10"><text:tab/>2.7. Работник может обрабатывать и передавать служебную информацию при соблюдении действующих норм и требований, Положения о порядке хранения и использования персональных данных работников муниципального бюджетного учреждения «Центр молодежных инициатив», иных локальных актов, принятых в соответствии с законодательством Российской Федерации. </text:p>
      <text:p text:style-name="P10"><text:soft-page-break/><text:tab/>2.8. Работник обязан принимать соответствующие меры по обеспечению безопасности и конфиденциальности информации, за несанкционированное разглашение которой он несет ответственность или (и) которая стала известна ему в связи с исполнением им должностных обязанностей. </text:p>
      <text:p text:style-name="P10"><text:tab/>2.9. Работник, наделенный организационно-распорядительными полномочиями по отношению к другим работникам, должен быть для них образцом профессионализма, безупречной репутации, способствовать формированию в учреждении либо ее структурном подразделении благоприятного для эффективной работы морально-психологического климата. </text:p>
      <text:p text:style-name="P10"><text:tab/>2.10. Работник, наделенный организационно-распорядительными полномочиями по отношению к другим работникам, призван:</text:p>
      <text:p text:style-name="P10"><text:tab/>2.10.1. Принимать меры по предотвращению и урегулированию конфликта интересов; </text:p>
      <text:p text:style-name="P10"><text:tab/>2.10.2. Принимать меры по предупреждению коррупции; </text:p>
      <text:p text:style-name="P10"><text:tab/>2.10.3. Не допускать случаев принуждения работников к участию в деятельности политических партий и общественных объединений. </text:p>
      <text:p text:style-name="P10"><text:tab/>2.11. Работник, наделенный организационно-распорядительными полномочиями по отношению к другим работникам, должен принимать меры к тому, чтобы подчиненные ему работники не допускали коррупционно опасного поведения, своим личным поведением подавать пример честности, беспристрастности и справедливости. </text:p>
      <text:p text:style-name="P10"><text:tab/>2.12. Работник, наделенный организационно-распорядительными полномочиями по отношению к другим Работникам, несет ответственность в соответствии с законодательством Российской Федерации за действия или бездействия подчиненных ему сотрудников, нарушающих принципы этики и правила служебного поведения, если он не принял меры по недопущению таких действий или бездействий. </text:p>
      <text:p text:style-name="P10"/>
      <text:p text:style-name="P12"><text:span text:style-name="T2">III</text:span>. Рекомендательные этические правила служебного поведения</text:p>
      <text:p text:style-name="P12">работников</text:p>
      <text:p text:style-name="P10"/>
      <text:p text:style-name="P10"><text:tab/>3.1. В служебном поведении работнику необходимо исходить из конституционных положений о том, что человек, ero права и свободы являются высшей ценностью, и каждый гражданин имеет право на неприкосновенность частной жизни, личную и семейную тайну, защиту чести, достоинства, своего доброго имени. </text:p>
      <text:p text:style-name="P10"><text:tab/>3.2. В служебном поведении работник воздерживается от: </text:p>
      <text:p text:style-name="P10"><text:tab/>3.2.1. Любого вида высказываний и действий дискриминационного характера по признакам пола, возраста, расы, национальности, языка, гражданства, социального, имущественного или семейного положения, политических или религиозных предпочтений; </text:p>
      <text:p text:style-name="P10"><text:soft-page-break/><text:tab/>3.2.2. Грубости, проявлений пренебрежительного тона, заносчивости, предвзятых замечаний, предъявления неправомерных, незаслуженных обвинений; </text:p>
      <text:p text:style-name="P10"><text:tab/>3.2.3. Угроз, оскорбительных выражений или реплик, действий, препятствующих нормальному общению или провоцирующих противоправное поведение. </text:p>
      <text:p text:style-name="P10"><text:tab/>3.3. Работники признаны способствовать своим служебным поведением установлению в коллективе деловых взаимоотношений и конструктивного сотрудничества друг с другом. </text:p>
      <text:p text:style-name="P10">Работники должны быть вежливыми, доброжелательными, корректными, внимательными и проявлять терпимость в общении с гражданами и коллегами. </text:p>
      <text:p text:style-name="P10"><text:tab/>3.4. Внешний вид Работника при исполнении им должностных обязанностей в зависимости от условий работы и формата служебного мероприятия должен способствовать уважительному отношению граждан к учреждениям молодежной политики, соответствовать общепринятому деловому стилю, который отличают официальность, сдержанность, традиционность, аккуратность. </text:p>
      <text:p text:style-name="P9"/>
      <text:p text:style-name="P12">IV. Ответственность за нарушение положений Кодекса </text:p>
      <text:p text:style-name="P10"/>
      <text:p text:style-name="P10"><text:tab/>4.1. Нарушение работником положений Кодекса подлежит моральному осуждению на совместном заседании руководителей структурных подразделений учреждения и административно-управленческого персонала учреждения, на котором к работнику могут быть применены следующие меры воздействия: </text:p>
      <text:p text:style-name="P10">- устное замечание; </text:p>
      <text:p text:style-name="P10">- предупреждение о недопустимости неэтичного поведения; </text:p>
      <text:p text:style-name="P10">- требование публичного извинения. </text:p>
      <text:p text:style-name="P10"><text:tab/>4.2. В случаях, предусмотренных действующим законодательством, нарушение положений Кодекса влечет применение к работнику юридической ответственности. </text:p>
      <text:p text:style-name="P10"><text:tab/>4.3. Соблюдение работником положений Кодекса учитывается при проведении аттестаций, формировании кадрового резерва для выдвижения на вышестоящие должности, а также при наложении дисциплинарных взысканий.</text:p>
      <text:p text:style-name="P10"/>
      <text:p text:style-name="P14"/>
      <text:p text:style-name="P10"/>
      <text:p text:style-name="P10"/>
      <text:p text:style-name="P2"/>
      <text:p text:style-name="P1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5.4.2.2$Windows_x86 LibreOffice_project/22b09f6418e8c2d508a9eaf86b2399209b0990f4</meta:generator>
    <dc:date>2023-01-09T12:05:26.763000000</dc:date>
    <meta:editing-duration>PT11M17S</meta:editing-duration>
    <meta:editing-cycles>4</meta:editing-cycles>
    <meta:print-date>2023-01-09T12:05:01.421000000</meta:print-date>
    <meta:document-statistic meta:table-count="0" meta:image-count="0" meta:object-count="0" meta:page-count="5" meta:paragraph-count="62" meta:word-count="1241" meta:character-count="10904" meta:non-whitespace-character-count="9632"/>
  </office:meta>
</office:document-meta>
</file>